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4" style:parent-style-name="Standard" style:family="paragraph">
      <style:paragraph-properties fo:text-align="end"/>
    </style:style>
    <style:style style:name="T5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6" style:parent-style-name="Standard" style:family="paragraph">
      <style:paragraph-properties fo:text-align="end"/>
    </style:style>
    <style:style style:name="T7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StrongEmphasis" style:family="text">
      <style:text-properties fo:font-size="14pt" style:font-size-asian="14pt" style:font-size-complex="14pt"/>
    </style:style>
    <style:style style:name="T11" style:parent-style-name="StrongEmphasis" style:family="text">
      <style:text-properties fo:font-size="14pt" style:font-size-asian="14pt" style:font-size-complex="14pt"/>
    </style:style>
    <style:style style:name="T12" style:parent-style-name="StrongEmphasis" style:family="text">
      <style:text-properties fo:font-size="14pt" style:font-size-asian="14pt" style:font-size-complex="14pt"/>
    </style:style>
    <style:style style:name="T13" style:parent-style-name="StrongEmphasis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margin-top="0.1666in"/>
    </style:style>
    <style:style style:name="T15" style:parent-style-name="StrongEmphasis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top="0.0416in" fo:margin-left="0.2958in" fo:text-indent="-0.2958in">
        <style:tab-stops/>
      </style:paragraph-properties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StrongEmphasis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top="0.0416in" fo:margin-left="0.2958in" fo:text-indent="-0.2958in">
        <style:tab-stops/>
      </style:paragraph-properties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top="0.0833in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 fo:margin-top="0.0416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top="0.0416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top="0.0416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top="0.0416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top="0.0416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top="0.0833in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 fo:margin-top="0.0416in" fo:margin-left="0.2958in" fo:text-indent="-0.2958in">
        <style:tab-stops/>
      </style:paragraph-properties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margin-top="0.0416in" fo:margin-left="0.2958in" fo:text-indent="-0.2958in">
        <style:tab-stops/>
      </style:paragraph-properties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top="0.0416in" fo:margin-left="0.2958in" fo:text-indent="-0.2958in">
        <style:tab-stops/>
      </style:paragraph-properties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top="0.0833in"/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justify" fo:margin-top="0.0416in" fo:margin-left="0.2958in" fo:text-indent="-0.2958in">
        <style:tab-stops/>
      </style:paragraph-properties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 fo:margin-top="0.0416in" fo:margin-left="0.2958in" fo:text-indent="-0.2958in">
        <style:tab-stops/>
      </style:paragraph-properties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margin-top="0.0416in" fo:margin-left="0.2958in" fo:text-indent="-0.2958in">
        <style:tab-stops/>
      </style:paragraph-properties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 fo:margin-top="0.0416in"/>
      <style:text-properties fo:font-size="14pt" style:font-size-asian="14pt" style:font-size-complex="14pt"/>
    </style:style>
    <style:style style:name="P81" style:parent-style-name="Normalny" style:family="paragraph">
      <style:paragraph-properties fo:break-before="page"/>
      <style:text-properties fo:font-size="14pt" style:font-size-asian="14pt" style:font-size-complex="14pt" fo:hyphenate="true"/>
    </style:style>
    <style:style style:name="P82" style:parent-style-name="Standard" style:family="paragraph">
      <style:paragraph-properties fo:text-align="justify" fo:margin-top="0.0416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margin-top="0.0833in"/>
    </style:style>
    <style:style style:name="T84" style:parent-style-name="StrongEmphasis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margin-top="0.0416in" fo:margin-left="0.2958in" fo:text-indent="-0.2958in">
        <style:tab-stops/>
      </style:paragraph-properties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margin-top="0.0416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margin-top="0.0416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margin-top="0.0416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margin-top="0.0277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margin-top="0.0416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margin-top="0.0416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margin-top="0.0833in"/>
    </style:style>
    <style:style style:name="T98" style:parent-style-name="StrongEmphasis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margin-top="0.0416in" fo:margin-left="0.2958in" fo:text-indent="-0.2958in">
        <style:tab-stops/>
      </style:paragraph-properties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T10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margin-top="0.0416in" fo:margin-left="0.2958in" fo:text-indent="-0.2958in">
        <style:tab-stops/>
      </style:paragraph-properties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T10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margin-top="0.0416in" fo:margin-left="0.2958in" fo:text-indent="-0.2958in">
        <style:tab-stops/>
      </style:paragraph-properties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1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justify" fo:margin-top="0.0416in" fo:margin-left="0.2958in" fo:text-indent="-0.2958in">
        <style:tab-stops/>
      </style:paragraph-properties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T1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justify" fo:margin-top="0.0833in"/>
    </style:style>
    <style:style style:name="T119" style:parent-style-name="StrongEmphasis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margin-top="0.0416in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margin-top="0.0416in"/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margin-top="0.0833in"/>
    </style:style>
    <style:style style:name="T125" style:parent-style-name="StrongEmphasis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margin-top="0.0416in"/>
    </style:style>
    <style:style style:name="T1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margin-top="0.0138in" fo:text-indent="0.4923in"/>
    </style:style>
    <style:style style:name="T1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Domyślnaczcionkaakapitu" style:family="text">
      <style:text-properties fo:font-size="14pt" style:font-size-asian="14pt" style:font-size-complex="14pt"/>
    </style:style>
    <style:style style:name="T1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 fo:margin-top="0.0138in" fo:text-indent="0.4923in"/>
    </style:style>
    <style:style style:name="T1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Domyślnaczcionkaakapitu" style:family="text">
      <style:text-properties fo:font-size="14pt" style:font-size-asian="14pt" style:font-size-complex="14pt"/>
    </style:style>
    <style:style style:name="T1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justify" fo:margin-top="0.0138in" fo:text-indent="0.4923in"/>
    </style:style>
    <style:style style:name="T1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T1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justify" fo:margin-top="0.0138in"/>
    </style:style>
    <style:style style:name="T1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Domyślnaczcionkaakapitu" style:family="text">
      <style:text-properties fo:font-size="14pt" style:font-size-asian="14pt" style:font-size-complex="14pt"/>
    </style:style>
    <style:style style:name="T1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justify" fo:margin-top="0.0416in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margin-top="0.0416in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margin-top="0.0416in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end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Załącznik nr 1 do uchwały nr 53/V/2022</text:span></text:p>
      <text:p text:style-name="P4"><text:span text:style-name="T5">Okręgowego Zarządu PZD w Bydgoszczy</text:span></text:p>
      <text:p text:style-name="P6"><text:span text:style-name="T7">Z dnia 19 maja 2022 r.</text:span></text:p>
      <text:p text:style-name="P8"/>
      <text:p text:style-name="P9"><text:bookmark-start text:name="_Hlk104894014"/><text:span text:style-name="T10">REGULAMIN KONKURSU REPORTERSKIEGO</text:span><text:bookmark-end text:name="_Hlk104894014"/><text:span text:style-name="T11"><text:s/>pn.<text:s/></text:span><text:bookmark-start text:name="_Hlk104893896"/><text:span text:style-name="T12">„Wakacje z RODziną na działce”</text:span><text:bookmark-end text:name="_Hlk104893896"/><text:span text:style-name="T13"><text:s/>-OKRĘG PZD W BYDGOSZCZY</text:span></text:p>
      <text:p text:style-name="P14"><text:span text:style-name="T15">PRZEPISY OGÓLNE:</text:span></text:p>
      <text:p text:style-name="P16"><text:span text:style-name="T17">1. Organizatorem<text:s/></text:span><text:span text:style-name="T18">Konkursu reporterskiego pn. „</text:span><text:span text:style-name="T19">Wakacje z RODziną na działce”</text:span><text:span text:style-name="T20">” zwanego dalej „</text:span><text:span text:style-name="T21">Konkursem</text:span><text:span text:style-name="T22">” jest<text:s/></text:span><text:span text:style-name="T23">Okręg PZD w Bydgoszczy</text:span><text:span text:style-name="T24"><text:s/>ul. Piotrowskiego 11, zwany dalej „</text:span><text:span text:style-name="T25">Organizatorem</text:span><text:span text:style-name="T26">”.</text:span></text:p>
      <text:p text:style-name="P27"><text:span text:style-name="T28">2. Warunkiem wzięcia udziału w konkursie jest wypełnienie formularza zgłoszeniowego przez<text:s/></text:span><text:span text:style-name="T29">U</text:span><text:span text:style-name="T30">czestnika<text:s/></text:span><text:span text:style-name="T31">(załącznik nr 1)<text:s/></text:span></text:p>
      <text:p text:style-name="P32"><text:span text:style-name="T33">CELE KONKURSU</text:span><text:span text:style-name="T34">:</text:span></text:p>
      <text:p text:style-name="P35">1.<text:s/><text:tab/>Promowanie walorów Rodzinnych Ogrodów Działkowych (ROD) okręgu bydgoskiego.</text:p>
      <text:p text:style-name="P36">2.<text:tab/>Rozbudzanie, szczególnie wśród młodszego pokolenia działkowców zainteresowania ogrodnictwem działkowym, przyrodą własnej działki<text:s/><text:line-break/>i Rodzinnego Ogrodu Działkowego (ROD).</text:p>
      <text:p text:style-name="P37">3.<text:s/><text:tab/>Popularyzacja upraw ogrodniczych na działkach ROD</text:p>
      <text:p text:style-name="P38">4.<text:s/><text:tab/>Propagowanie wśród działkowców nowoczesnych form zagospodarowania i użytkowania działki zgodnie z obecnie obowiązującymi programami PZD</text:p>
      <text:p text:style-name="P39">5.<text:tab/>Integracja<text:s/>społeczności ogrodowej.</text:p>
      <text:p text:style-name="P40">PRZEDMIOT I UCZESTNICY KONKURSU:</text:p>
      <text:p text:style-name="P41"><text:span text:style-name="T42">1.<text:s/></text:span><text:span text:style-name="T43"><text:tab/>Przedmiotem konkursu jest<text:s/></text:span><text:span text:style-name="T44">album zrealizowany w formie reportażu<text:s/></text:span><text:span text:style-name="T45"><text:line-break/></text:span><text:span text:style-name="T46">z fotografiami wykonanymi na terenie działki i/lub ogrodu.</text:span></text:p>
      <text:p text:style-name="P47"><text:span text:style-name="T48">2.<text:s/></text:span><text:span text:style-name="T49"><text:tab/>W konkursie może wziąć udział:<text:s/></text:span><text:span text:style-name="T50">Działkowiec z rodziną</text:span><text:span text:style-name="T51"><text:s/>(dorośli i dzi</text:span><text:span text:style-name="T52">eci) zwani dalej<text:s/></text:span><text:span text:style-name="T53">Uczestnikiem</text:span><text:span text:style-name="T54"><text:s/>konkursu.<text:s/></text:span></text:p>
      <text:p text:style-name="P55"><text:span text:style-name="T56">3.</text:span><text:span text:style-name="T57"><text:tab/></text:span><text:span text:style-name="T58">Fotografie i opisy</text:span><text:span text:style-name="T59"><text:s/>powinny być wykonane samodzielnie przez<text:s/></text:span><text:span text:style-name="T60">Uczestnika.</text:span><text:span text:style-name="T61"><text:s/></text:span></text:p>
      <text:p text:style-name="P62">TEMATY KONKURSU:</text:p>
      <text:p text:style-name="P63"><text:span text:style-name="T64">1.</text:span><text:span text:style-name="T65"><text:tab/></text:span><text:span text:style-name="T66">Prezentacja walorów działkowej i/lub ogrodowej przyrody.</text:span></text:p>
      <text:p text:style-name="P67"><text:span text:style-name="T68">2 .</text:span><text:span text:style-name="T69"><text:tab/></text:span><text:span text:style-name="T70">Przykłady aktywności działkowych i ogrodowych</text:span><text:span text:style-name="T71"><text:s/>np. prac<text:s/></text:span><text:span text:style-name="T72">ogrodniczych, zabaw i aktywności sportowych, <text:s/>przedsięwzięć związanych z ochroną środowiska i przyrody, spotkań rodzinnych lub towarzyskich.</text:span></text:p>
      <text:p text:style-name="P73"><text:span text:style-name="T74">3.<text:s/></text:span><text:span text:style-name="T75"><text:tab/></text:span><text:span text:style-name="T76">Prezentacja elementów nowoczesnego zagospodarowania działki i ogrodu</text:span><text:span text:style-name="T77"><text:s/>zgodnie z obecnie obowiązującymi programam</text:span><text:span text:style-name="T78">i PZD: „</text:span><text:span text:style-name="T79">Otwarty program klimatyczny”, „Bioróżnorodność na działkach ROD” i „Otwarty program nowoczesnego zagospodarowania i użytkowania działek na miarę potrzeb współczesnych rodzin”</text:span></text:p>
      <text:p text:style-name="P80"/>
      <text:p text:style-name="P81"/>
      <text:p text:style-name="P82"/>
      <text:p text:style-name="P83"><text:span text:style-name="T84">PRZYJMOWANIE PRAC:</text:span></text:p>
      <text:p text:style-name="P85"><text:span text:style-name="T86">1. Każdy<text:s/></text:span><text:span text:style-name="T87">Uczestnik</text:span><text:span text:style-name="T88"><text:s/>może zgłosić jeden album z opisa</text:span><text:span text:style-name="T89">mi w formie reportażu oraz fotografiami z określonej kategorii tematycznej. Przykłady kategorii tematycznych fotografii: elementy nowoczesnego zagospodarowania zgodne z w/w programami PZD, fauna (zwierzęta) ROD, flora (rośliny) ROD, krajobraz ROD, praca na</text:span><text:span text:style-name="T90"><text:s/>działce, zabawy i spotkania w ogrodzie/na działce.<text:s/></text:span></text:p>
      <text:p text:style-name="P91">2.<text:tab/>Do fotografii należy dodać opis. Powinien on stanowić integralną część tekstu reportażu.<text:s/></text:p>
      <text:p text:style-name="P92">3.<text:tab/>Album musi być zapisany w pliku z możliwością edycji np. Word, Power Point.</text:p>
      <text:p text:style-name="P93">4.<text:s/><text:tab/>Album powinien być przekazany do Organizatora:<text:s/></text:p>
      <text:p text:style-name="P94">- w wersji papierowej, drukowanej w formacie A4, z załączonym nośnikiem elektronicznym zawierającym zapis tekstu i zdjęć na adres: Polski Związek Działkowców Okręg w Bydgoszczy, ul. Piotrowskiego 11, 85-098 Bydgoszcz.</text:p>
      <text:p text:style-name="P95">5.<text:tab/>Termin nadsyłania prac upływa z dniem 31 sierpnia 2022 roku.</text:p>
      <text:p text:style-name="P96">6. Do albumu należy dołączyć wypełniony i podpisany formularz zgłoszenia<text:s/><text:line-break/>do konkursu wraz z <text:s/>oświadczeniem wyrażającym zgodę na wykorzystanie zdjęć, według wzoru stanowiącego załącznik do niniejszego Regulaminu.</text:p>
      <text:p text:style-name="P97"><text:span text:style-name="T98">TERMINARZ:</text:span></text:p>
      <text:p text:style-name="P99"><text:span text:style-name="T100">1.</text:span><text:span text:style-name="T101"><text:tab/>Konkurs trwa<text:s/></text:span><text:span text:style-name="T102">od 24 czerwca do 31 sierpnia 2022 r.</text:span><text:span text:style-name="T103"><text:s/></text:span></text:p>
      <text:p text:style-name="P104"><text:span text:style-name="T105">2.</text:span><text:span text:style-name="T106"><text:tab/>Wysyłka prac konkursowych (albumów) <text:s/></text:span><text:span text:style-name="T107">do 31 sierpnia 2022 r</text:span><text:span text:style-name="T108">.</text:span></text:p>
      <text:p text:style-name="P109"><text:span text:style-name="T110">3.</text:span><text:span text:style-name="T111"><text:tab/>Rozstrzygnięcie konkursu przez Komisję Konkursową do<text:s/></text:span><text:span text:style-name="T112">10 września 2022 r.</text:span></text:p>
      <text:p text:style-name="P113"><text:span text:style-name="T114">4.</text:span><text:span text:style-name="T115"><text:tab/>Ogłoszenie wyniku konkursu<text:s/></text:span><text:span text:style-name="T116">do 15<text:s/></text:span><text:span text:style-name="T117">września 2022 r.</text:span></text:p>
      <text:p text:style-name="P118"><text:span text:style-name="T119">KOMISJA KONKURSOWA:</text:span></text:p>
      <text:list text:style-name="LFO1" text:continue-numbering="true">
        <text:list-item>
          <text:p text:style-name="P120"><text:span text:style-name="T121">Oceny prac konkursowych dokona Komisja Konkursowa, powołana przez Okręgowy Zarząd PZD w Bydgoszczy.</text:span></text:p>
        </text:list-item>
        <text:list-item>
          <text:p text:style-name="P122"><text:span text:style-name="T123">Komisja zastrzega sobie prawo do zmiany w regulaminie przyznawania nagród</text:span></text:p>
        </text:list-item>
      </text:list>
      <text:p text:style-name="P124"><text:span text:style-name="T125">NAGRODY:</text:span></text:p>
      <text:list text:style-name="LFO2" text:continue-numbering="true">
        <text:list-item>
          <text:p text:style-name="P126"><text:span text:style-name="T127">Laureaci konkursu</text:span><text:span text:style-name="T128"><text:s/>otrzymują następuj</text:span><text:span text:style-name="T129">ące nagrody:</text:span></text:p>
        </text:list-item>
      </text:list>
      <text:p text:style-name="P130"><text:span text:style-name="T131">I miejsce</text:span><text:span text:style-name="T132"><text:s/>– nagroda pieniężna –</text:span><text:span text:style-name="T133">1500 zł</text:span></text:p>
      <text:p text:style-name="P134"><text:span text:style-name="T135">II miejsce</text:span><text:span text:style-name="T136"><text:s/>– nagroda pieniężna –</text:span><text:span text:style-name="T137">1000 zł</text:span></text:p>
      <text:p text:style-name="P138"><text:span text:style-name="T139">III miejsce</text:span><text:span text:style-name="T140"><text:s/>– nagroda pieniężna –<text:s/></text:span><text:span text:style-name="T141">500 zł</text:span></text:p>
      <text:list text:style-name="LFO2" text:continue-numbering="true">
        <text:list-item>
          <text:p text:style-name="P142"><text:span text:style-name="T143">Wyróżnieni<text:s/></text:span><text:span text:style-name="T144">otrzymują nagrodę pieniężną -<text:s/></text:span><text:span text:style-name="T145">200 zł</text:span></text:p>
        </text:list-item>
        <text:list-item>
          <text:p text:style-name="P146">Dodatkowo Laureaci konkursu otrzymują puchary i dyplomy, a pozostali Uczestnicy dyplomy.</text:p>
        </text:list-item>
        <text:list-item>
          <text:p text:style-name="P147">Powiadomienie o przyznanych nagrodach nastąpi w formie mailowej<text:s/><text:line-break/>i informacji na stronie internetowej Okręgu PZD w Bydgoszczy</text:p>
        </text:list-item>
        <text:list-item>
          <text:p text:style-name="P148">Nagrodzone prace zostaną opublikowane na stronach internetowych Polskiego Związku Działkowców.</text:p>
        </text:list-item>
        <text:list-item>
          <text:p text:style-name="P149">Nagrody i wyróżnienia<text:s/>zostaną wręczone w czasie uroczystości „Okręgowych Dni Działkowca 2022.”</text:p>
        </text:list-item>
      </text:list>
      <text:p text:style-name="P150"/>
      <text:p text:style-name="P151">/-/ Organizator</text:p>
      <text:p text:style-name="P1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Liberation Serif" style:font-name-asian="NSimSun" style:font-name-complex="Lucida Sans" fo:font-size="14pt" style:font-size-asian="14pt"/>
    </style:style>
    <style:style style:name="WW_CharLFO2LVL1" style:family="text">
      <style:text-properties style:font-name="Liberation Serif" style:font-name-asian="NSimSun" style:font-name-complex="Lucida Sans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ÓZEK</meta:initial-creator>
    <dc:creator>Agnieszka Bartkowska</dc:creator>
    <meta:creation-date>2022-05-18T13:31:00Z</meta:creation-date>
    <dc:date>2022-06-09T12:38:00Z</dc:date>
    <meta:print-date>2022-06-08T07:23:00Z</meta:print-date>
    <meta:template xlink:href="Normal" xlink:type="simple"/>
    <meta:editing-cycles>8</meta:editing-cycles>
    <meta:editing-duration>PT23700S</meta:editing-duration>
    <meta:document-statistic meta:page-count="3" meta:paragraph-count="8" meta:word-count="590" meta:character-count="4126" meta:row-count="29" meta:non-whitespace-character-count="3544"/>
  </office:meta>
</office:document-meta>
</file>