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0d1d74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0d463c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officeooo:paragraph-rsid="000d1d74"/>
    </style:style>
    <style:style style:name="T1" style:family="text">
      <style:text-properties officeooo:rsid="000d1d74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d1d74" style:font-size-asian="14pt" style:font-size-complex="14pt"/>
    </style:style>
    <style:style style:name="T4" style:family="text">
      <style:text-properties fo:font-size="11pt" officeooo:rsid="000d1d74" style:font-size-asian="9.60000038146973pt" style:font-size-complex="11pt"/>
    </style:style>
    <style:style style:name="T5" style:family="text">
      <style:text-properties fo:font-size="11pt" officeooo:rsid="000d463c" style:font-size-asian="9.60000038146973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legium Prezesów <text:s text:c="56"/>Inowrocław, 21.01.2021r.</text:p>
      <text:p text:style-name="P1">Rodzinnych Ogrodów Działkowych <text:s text:c="22"/></text:p>
      <text:p text:style-name="P1">Rejon Inowrocław <text:s text:c="30"/></text:p>
      <text:p text:style-name="P1"/>
      <text:p text:style-name="P1"><text:s text:c="73"/></text:p>
      <text:p text:style-name="P6"><text:span text:style-name="T2"><text:s text:c="73"/></text:span><text:span text:style-name="T3">Ministerstwo Klimatu i Środowiska </text:span></text:p>
      <text:p text:style-name="P5"><text:s text:c="74"/><text:span text:style-name="T1">ul.Wawelska 52/54</text:span></text:p>
      <text:p text:style-name="P5"><text:tab/><text:tab/><text:tab/><text:tab/><text:tab/><text:tab/><text:tab/> <text:s text:c="2"/><text:span text:style-name="T1">00-922 Warszawa</text:span></text:p>
      <text:p text:style-name="P1"/>
      <text:p text:style-name="P2"/>
      <text:p text:style-name="P2"><text:s text:c="8"/>Stanowisko Kolegium Prezesów Rodzinnych Ogrodów Działkowych</text:p>
      <text:p text:style-name="P2"><text:s text:c="8"/>rejonu Inowrocławia w sprawie opublikowania projektu ustawy z dnia </text:p>
      <text:p text:style-name="P2"><text:s text:c="8"/>29.12.2020r. o zmianie ustawy o utrzymaniu czystości i porządku. </text:p>
      <text:p text:style-name="P2"/>
      <text:p text:style-name="P2">Kolegium Prezesów Rodzinnych Ogrodów Działkowych rejonu Inowrocławia zrzesza 17 <text:s/>ogrodów.</text:p>
      <text:p text:style-name="P2">Z uwagi na fakt, że Inowrocław jest miastem uzdrowiskowym położonym na terenie </text:p>
      <text:p text:style-name="P2">Kujaw Zachodnich , w trosce o ład i porządek w mieście również olbrzymią <text:s/>uwagę zwraca się na utrzymanie czystości <text:s/>na terenie ogrodów.</text:p>
      <text:p text:style-name="P2">W tym zakresie bardzo dobrze układa się współpraca z władzami Urzędu Miasta,które są zainteresowane rozwojem ogrodów udzielając dotacji na rozwój infrastruktury. </text:p>
      <text:p text:style-name="P2"/>
      <text:p text:style-name="P2">Rodzinne Ogrody Działkowe są terenami niezamieszkałymi i do takiej grupy zostały zakwalifikowane jeśli chodzi o odbiór odpadów, na równi z dużymi zakładami pracy.</text:p>
      <text:p text:style-name="P2">Zwracamy uwagę, ze ogrody w przeciwieństwie do innych firm nie prowadzą żadnej działalności gospodarczej w związku z czym nie uzyskują dochodów.</text:p>
      <text:p text:style-name="P2"/>
      <text:p text:style-name="P2">Wg projektu ustawy koszty gospodarowania odpadami miałyby być w tej samej wysokości <text:s/>dla ROD i firm,co bulwersuje środowisko działkowców.</text:p>
      <text:p text:style-name="P2">Jednocześnie informujemy,że sezon odbioru odpadów to okres od kwietnia <text:line-break/>do października, a koszty są bardzo wysokie.</text:p>
      <text:p text:style-name="P2"/>
      <text:p text:style-name="P2">Jako środowisko działkowców jesteśmy <text:s/>również zaniepokojeni faktem,że projekt ustawy o zmianie ustawy o utrzymaniu czystości i porządku Ministerstwa Klimatu <text:line-break/>i Środowiska został przekazany do konsultacji <text:s/>społecznych z pominięciem w nich udziału Polskiego Związku Działkowców a zmiany dotyczą PZD, ROD <text:line-break/>i działkowców.</text:p>
      <text:p text:style-name="P2"/>
      <text:p text:style-name="P4"><text:s text:c="56"/><text:tab/><text:tab/>Przewodniczący Kolegium Prezesów</text:p>
      <text:p text:style-name="P4"/>
      <text:p text:style-name="P4"><text:s text:c="60"/><text:tab/><text:tab/> <text:tab/><text:tab/>Jerzy Oliwkowski</text:p>
      <text:p text:style-name="P3"><text:span text:style-name="T5">D</text:span><text:span text:style-name="T4">o wiadomości:</text:span></text:p>
      <text:p text:style-name="P3"><text:span text:style-name="T4">1. </text:span><text:span text:style-name="T5">Jednostka Krajowa PZD</text:span><text:tab/><text:tab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 O</meta:initial-creator>
    <meta:creation-date>2021-01-21T17:43:24.94</meta:creation-date>
    <dc:date>2021-01-25T12:51:17.875000000</dc:date>
    <meta:editing-duration>PT39M37S</meta:editing-duration>
    <meta:editing-cycles>6</meta:editing-cycles>
    <meta:generator>LibreOffice/6.4.4.2$Windows_X86_64 LibreOffice_project/3d775be2011f3886db32dfd395a6a6d1ca2630ff</meta:generator>
    <meta:printed-by>E O</meta:printed-by>
    <meta:print-date>2021-01-21T18:54:01.75</meta:print-date>
    <meta:document-statistic meta:table-count="0" meta:image-count="0" meta:object-count="0" meta:page-count="1" meta:paragraph-count="23" meta:word-count="237" meta:character-count="2261" meta:non-whitespace-character-count="1543"/>
  </office:meta>
</office:document-meta>
</file>